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 text:c="4"/>Žádost o snížení úplaty <text:s/>za předškolní vzdělávání</text:span></text:p>
      <text:p text:style-name="Standard"><text:span text:style-name="T1"><text:s text:c="21"/></text:span><text:span text:style-name="T2"><text:s/>(z důvodu nedocházení do MŠ)</text:span></text:p>
      <text:p text:style-name="P1"/>
      <text:p text:style-name="P1"/>
      <text:p text:style-name="P1">Jméno a příjmení dítěte..............................................................</text:p>
      <text:p text:style-name="P1">Datum narození:.........................................................................</text:p>
      <text:p text:style-name="P1">Trvalé bydliště:...........................................................................</text:p>
      <text:p text:style-name="P1">Zákonný zástupce:.....................................................................</text:p>
      <text:p text:style-name="P1">Nástup dítěte do MŠ:............Rozhodnutí o přijetí:....................</text:p>
      <text:p text:style-name="P1">Žádám o snížení úplaty na období.............................................</text:p>
      <text:p text:style-name="P1">z důvodu nedocházení do MŠ.</text:p>
      <text:p text:style-name="P1"/>
      <text:p text:style-name="P1">Ve Vrchlabí dne:........................... <text:s text:c="4"/>…....................................</text:p>
      <text:p text:style-name="P1"><text:s text:c="60"/>zákonný zástupce dítět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ina Hanzlíčková</meta:initial-creator>
    <meta:creation-date>2022-09-19T13:00:51.08</meta:creation-date>
    <meta:document-statistic meta:table-count="0" meta:image-count="0" meta:object-count="0" meta:page-count="1" meta:paragraph-count="11" meta:word-count="46" meta:character-count="803"/>
    <dc:date>2022-09-19T13:02:58.78</dc:date>
    <dc:creator>Jiřina Hanzlíčková</dc:creator>
    <meta:editing-duration>PT2M8S</meta:editing-duration>
    <meta:editing-cycles>1</meta:editing-cycles>
    <meta:generator>OpenOffice/4.1.2$Win32 OpenOffice.org_project/412m3$Build-9782</meta:generator>
  </office:meta>
</office:document-meta>
</file>