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statin sherif" svg:font-family="Liberstatin sh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/>
    </style:style>
    <style:style style:name="P2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bottom="0in" fo:line-height="100%"/>
      <style:text-properties style:font-name="Liberstatin sherif" style:font-name-asian="Calibri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bottom="0in" fo:line-height="100%"/>
      <style:text-properties style:font-name="Liberstatin sherif" style:font-name-asian="Calibri" style:font-name-complex="Arial" style:font-weight-complex="bold" fo:font-style="italic" style:font-style-asian="italic" style:font-style-complex="italic" fo:color="#000000" fo:font-size="12pt" style:font-size-asian="12pt" style:font-size-complex="12pt" style:language-asian="zh" style:country-asian="CN"/>
    </style:style>
    <style:style style:name="P4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bottom="0in" fo:line-height="100%"/>
      <style:text-properties style:font-name="Liberstatin sherif" style:font-name-asian="Calibri" style:font-name-complex="Arial" style:font-weight-complex="bold" fo:font-style="italic" style:font-style-asian="italic" style:font-style-complex="italic" fo:color="#000000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7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Mangal" fo:font-weight="bold" style:font-weight-asian="bold" style:font-weight-complex="bold" style:font-style-complex="italic" fo:font-size="16pt" style:font-size-asian="16pt" style:font-size-complex="16pt" style:language-asian="zh" style:country-asian="CN" style:language-complex="hi" style:country-complex="IN"/>
    </style:style>
    <style:style style:name="P8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Mangal" fo:font-weight="bold" style:font-weight-asian="bold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9" style:parent-style-name="Standard" style:family="paragraph">
      <style:paragraph-properties fo:widows="0" fo:orphans="0" fo:margin-bottom="0in" fo:line-height="100%"/>
      <style:text-properties style:font-name="Liberation Serif" style:font-name-complex="Mangal" fo:font-weight="bold" style:font-weight-asian="bold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0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Mangal" fo:font-weight="bold" style:font-weight-asian="bold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1" style:parent-style-name="Standard" style:family="paragraph">
      <style:paragraph-properties fo:widows="0" fo:orphans="0" fo:margin-bottom="0in" fo:line-height="100%"/>
      <style:text-properties style:font-name="Liberation Serif" style:font-name-complex="Mangal" fo:font-weight="bold" style:font-weight-asian="bold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2" style:parent-style-name="Standard" style:family="paragraph">
      <style:paragraph-properties fo:widows="0" fo:orphans="0" fo:margin-bottom="0in" fo:line-height="100%"/>
      <style:text-properties style:font-name="Liberation Serif" style:font-name-complex="Mangal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3" style:parent-style-name="Standard" style:family="paragraph">
      <style:paragraph-properties fo:widows="0" fo:orphans="0" fo:margin-bottom="0in" fo:line-height="100%"/>
      <style:text-properties style:font-name="Liberation Serif" style:font-name-complex="Mangal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4" style:parent-style-name="Standard" style:family="paragraph">
      <style:paragraph-properties fo:widows="0" fo:orphans="0" fo:margin-bottom="0in" fo:line-height="100%"/>
      <style:text-properties style:font-name="Liberation Serif" style:font-name-complex="Mangal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5" style:parent-style-name="Standard" style:family="paragraph">
      <style:paragraph-properties fo:widows="0" fo:orphans="0" fo:margin-bottom="0in" fo:line-height="100%"/>
      <style:text-properties style:font-name="Liberation Serif" style:font-name-complex="Mangal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6" style:parent-style-name="Standard" style:family="paragraph">
      <style:paragraph-properties fo:widows="0" fo:orphans="0" fo:margin-bottom="0in" fo:line-height="100%"/>
      <style:text-properties style:font-name="Liberation Serif" style:font-name-complex="Mangal" fo:font-weight="bold" style:font-weight-asian="bold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7" style:parent-style-name="Standard" style:family="paragraph">
      <style:paragraph-properties fo:widows="0" fo:orphans="0" fo:margin-bottom="0in" fo:line-height="100%" fo:background-color="#FFFFFF"/>
      <style:text-properties style:font-name="Liberation Serif" style:font-name-complex="Mangal" fo:font-weight="bold" style:font-weight-asian="bold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8" style:parent-style-name="Standard" style:family="paragraph">
      <style:paragraph-properties fo:widows="0" fo:orphans="0" fo:margin-bottom="0in" fo:line-height="100%"/>
      <style:text-properties style:font-name="Liberation Serif" style:font-name-complex="Mangal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19" style:parent-style-name="Standard" style:family="paragraph">
      <style:paragraph-properties fo:widows="0" fo:orphans="0" fo:margin-bottom="0in" fo:line-height="100%"/>
      <style:text-properties style:font-name="Liberation Serif" style:font-name-complex="Mangal" style:font-weight-complex="bold" style:font-style-complex="italic" fo:font-size="12pt" style:font-size-asian="12pt" style:font-size-complex="12pt" style:language-asian="zh" style:country-asian="CN" style:language-complex="hi" style:country-complex="IN"/>
    </style:style>
    <style:style style:name="P20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21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22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23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24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25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26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27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28" style:parent-style-name="Standard" style:family="paragraph">
      <style:paragraph-properties fo:widows="0" fo:orphans="0" fo:margin-bottom="0in" fo:line-height="100%"/>
    </style:style>
    <style:style style:name="T29" style:parent-style-name="Standardnípísmoodstavce" style:family="text"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="Liberation Serif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T32" style:parent-style-name="Standardnípísmoodstavce" style:family="text"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33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34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35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36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37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38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39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40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41" style:parent-style-name="Standard" style:list-style-name="WWNum1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42" style:parent-style-name="Standard" style:list-style-name="WWNum1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43" style:parent-style-name="Standard" style:list-style-name="WWNum1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44" style:parent-style-name="Standard" style:list-style-name="WWNum1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/>
    </style:style>
    <style:style style:name="P45" style:parent-style-name="Standard" style:family="paragraph">
      <style:paragraph-properties fo:widows="0" fo:orphans="0" fo:margin-bottom="0in" fo:line-height="100%"/>
      <style:text-properties style:font-name="Liberation Serif" style:font-name-complex="Mangal" style:text-underline-type="single" style:text-underline-style="solid" style:text-underline-width="auto" style:text-underline-mode="continuous" style:language-complex="hi" style:country-complex="IN"/>
    </style:style>
    <style:style style:name="P46" style:parent-style-name="Standard" style:family="paragraph">
      <style:paragraph-properties fo:widows="0" fo:orphans="0" fo:margin-bottom="0in" fo:line-height="100%"/>
      <style:text-properties style:font-name="Liberation Serif" style:font-name-complex="Mangal" fo:font-size="12pt" style:font-size-asian="12pt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P47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48" style:parent-style-name="Standard" style:family="paragraph">
      <style:paragraph-properties fo:widows="0" fo:orphans="0"/>
    </style:style>
    <style:style style:name="T49" style:parent-style-name="Standardnípísmoodstavce" style:family="text"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T50" style:parent-style-name="Standardnípísmoodstavce" style:family="text">
      <style:text-properties style:font-name="Liberation Serif" style:font-name-complex="Mangal" fo:font-weight="bold" style:font-weight-asian="bold" fo:font-size="12pt" style:font-size-asian="12pt" style:font-size-complex="12pt" style:language-complex="hi" style:country-complex="IN"/>
    </style:style>
    <style:style style:name="P51" style:parent-style-name="Standard" style:family="paragraph">
      <style:paragraph-properties fo:widows="0" fo:orphans="0"/>
    </style:style>
    <style:style style:name="P52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53" style:parent-style-name="Standard" style:family="paragraph">
      <style:paragraph-properties fo:widows="0" fo:orphans="0"/>
    </style:style>
    <style:style style:name="T54" style:parent-style-name="Standardnípísmoodstavce" style:family="text"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T55" style:parent-style-name="Standardnípísmoodstavce" style:family="text">
      <style:text-properties style:font-name="Liberation Serif" style:font-name-complex="Mangal" fo:font-weight="bold" style:font-weight-asian="bold" fo:font-size="12pt" style:font-size-asian="12pt" style:font-size-complex="12pt" style:language-complex="hi" style:country-complex="IN"/>
    </style:style>
    <style:style style:name="P56" style:parent-style-name="Standard" style:family="paragraph">
      <style:paragraph-properties fo:widows="0" fo:orphans="0"/>
    </style:style>
    <style:style style:name="P57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58" style:parent-style-name="Standard" style:family="paragraph">
      <style:paragraph-properties fo:widows="0" fo:orphans="0"/>
    </style:style>
    <style:style style:name="T59" style:parent-style-name="Standardnípísmoodstavce" style:family="text"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T60" style:parent-style-name="Standardnípísmoodstavce" style:family="text">
      <style:text-properties style:font-name="Liberation Serif" style:font-name-complex="Mangal" fo:font-weight="bold" style:font-weight-asian="bold" fo:font-size="12pt" style:font-size-asian="12pt" style:font-size-complex="12pt" style:language-complex="hi" style:country-complex="IN"/>
    </style:style>
    <style:style style:name="P61" style:parent-style-name="Standard" style:family="paragraph">
      <style:paragraph-properties fo:widows="0" fo:orphans="0"/>
    </style:style>
    <style:style style:name="P62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63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64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65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66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67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68" style:parent-style-name="Standard" style:family="paragraph">
      <style:paragraph-properties fo:widows="0" fo:orphans="0"/>
      <style:text-properties style:font-name="Liberation Serif" style:font-name-complex="Mangal" fo:font-size="12pt" style:font-size-asian="12pt" style:font-size-complex="12pt" style:language-complex="hi" style:country-complex="IN"/>
    </style:style>
    <style:style style:name="P69" style:parent-style-name="Standard" style:family="paragraph">
      <style:paragraph-properties fo:widows="0" fo:orphans="0"/>
      <style:text-properties style:font-name="Liberation Serif" style:font-name-complex="Mangal" fo:font-weight="bold" style:font-weight-asian="bold" fo:font-size="12pt" style:font-size-asian="12pt" style:font-size-complex="12pt" style:language-complex="hi" style:country-complex="IN"/>
    </style:style>
  </office:automatic-styles>
  <office:body>
    <office:text text:use-soft-page-breaks="true">
      <text:p text:style-name="P1">Zpracování osobních údajů na žádosti je nezbytné pro splnění právní povinnosti (§37 odst. 2 zákona č. 500/2004 Sb. a § 34 odst. 5 a 6 zákona č. 561/2004 Sb.) a správce údajů je bude<text:s/>zpracovávat pouze v rozsahu nezbytném pro vedení správního řízení a uchovávat po dobu 10 let.</text:p>
      <text:p text:style-name="P2">Základní škola a mateřská škola, Vrchlabí, Horská 256</text:p>
      <text:p text:style-name="P3">Mgr.<text:s/>Jaroslav Sogel</text:p>
      <text:p text:style-name="P4">IČO 71005889</text:p>
      <text:p text:style-name="P5"/>
      <text:p text:style-name="P6"/>
      <text:p text:style-name="P7">Žádost o přijetí dítěte k předškolnímu vzdělávání</text:p>
      <text:p text:style-name="P8"/>
      <text:p text:style-name="P9">Žádám o přijetí<text:s/>dítěte k předškolnímu vzdělávání do mateřské školy, jejíž činnost vykonává Základní škola a mateřská škola, Vrchlabí, Horská 256 od ………………… .</text:p>
      <text:p text:style-name="P10"/>
      <text:p text:style-name="P11">Dítě:</text:p>
      <text:p text:style-name="P12">Jméno a příjmení : <text:s text:c="14"/>___________________________________________</text:p>
      <text:p text:style-name="P13">Datum narození: <text:s text:c="13"/><text:s text:c="4"/>___________________________________________</text:p>
      <text:p text:style-name="P14">Místo trvalého pobytu: <text:s text:c="7"/>___________________________________________</text:p>
      <text:p text:style-name="P15"/>
      <text:p text:style-name="P16">Zákonný zástupce dítěte, popř.osoba, která je oprávněná účastníka řízení ( dítě) v přijímacím řízení zastupovat:</text:p>
      <text:p text:style-name="P17"/>
      <text:p text:style-name="P18">Jméno a příjmení :<text:s/><text:s text:c="14"/>___________________________________________</text:p>
      <text:p text:style-name="P19">Místo trvalého pobytu: <text:s text:c="7"/>___________________________________________</text:p>
      <text:p text:style-name="P20">Adresa pro doručování písemností (pokud není shodná s místem trvalého pobytu):</text:p>
      <text:p text:style-name="P21"/>
      <text:p text:style-name="P22"/>
      <text:p text:style-name="P23"/>
      <text:p text:style-name="P24">Telefon* : ……………………… <text:s text:c="19"/>E-<text:s/>mail*: ………………………………………</text:p>
      <text:p text:style-name="P25"/>
      <text:p text:style-name="P26">*nepovinný údaj</text:p>
      <text:p text:style-name="P27"/>
      <text:p text:style-name="P28"><text:span text:style-name="T29">Dítěti<text:s/></text:span><text:span text:style-name="T30">JE x NENÍ *)</text:span><text:span text:style-name="T31"><text:s/>diagnostikováno školským poradenským zařízením mentální, tělesné, zrakové nebo sluchové postižení, závažné vady řeči, závažné vývojové poruchy chování, souběžné postižení více vadami nebo<text:s/></text:span><text:span text:style-name="T32">autismus.</text:span></text:p>
      <text:p text:style-name="P33"/>
      <text:p text:style-name="P34">*)hodící se zakroužkujte</text:p>
      <text:p text:style-name="P35"/>
      <text:p text:style-name="P36"/>
      <text:p text:style-name="P37"><text:s/>V …………………………. dne: ………………….. <text:s text:c="20"/>…………………………… <text:s text:c="89"/></text:p>
      <text:p text:style-name="P38"><text:s text:c="66"/><text:s text:c="41"/>podpis zákonného zástupce</text:p>
      <text:p text:style-name="P39"/>
      <text:p text:style-name="P40">Údaje a doklady stanovené pro přijetí dítěte do mateřské školy:</text:p>
      <text:list text:style-name="WWNum1">
        <text:list-item>
          <text:p text:style-name="P41">rodný list dítěte</text:p>
        </text:list-item>
        <text:list-item>
          <text:p text:style-name="P42">průkaz totožnosti zákonného zástupce, popř.doklad o zmocnění zastupovat dítě v přijímacím řízení v případě<text:s/>osob, které osobně pečují o dítě v pěstounské péči</text:p>
        </text:list-item>
        <text:list-item>
          <text:p text:style-name="P43">doporučení školského poradenského zařízení (v případě dítěte se speciálními vzdělávacími potřebami)</text:p>
        </text:list-item>
        <text:list-item>
          <text:p text:style-name="P44">doklad, že je dítě proti nákaze imunní nebo se nemůže očkování podrobit (v případě nepodrobení se očkování).</text:p>
        </text:list-item>
      </text:list>
      <text:p text:style-name="P45"/>
      <text:p text:style-name="P46">Nevyplňuje se na žádosti o přijetí dítěte, pro které je předškolní vzdělávání povinné.</text:p>
      <text:p text:style-name="P47">Dítě se podrobilo stanoveným pravidelným očkováním (popř.splnilo podmínku nezbytného očkovacího statusu pro přijetí k předškolnímu vzdělávání v rozsahu nejméně jedné dávky očkovací látky proti spalničkám, příušnicím a zarděnkám a dále v případě očkování hexavakcínou bylo dítě očkováno ve schématu minimálně 2+1 dávka)</text:p>
      <text:p text:style-name="P48"><text:span text:style-name="T49"><text:s text:c="76"/></text:span><text:span text:style-name="T50">ANO <text:s/>x <text:s/>NE,*</text:span></text:p>
      <text:p text:style-name="P51"/>
      <text:p text:style-name="P52">nebo má doklad, že je proti nákaze imunní <text:s text:c="5"/></text:p>
      <text:p text:style-name="P53"><text:span text:style-name="T54"><text:s text:c="75"/></text:span><text:span text:style-name="T55">ANO <text:s/>x <text:s/>NE,*</text:span></text:p>
      <text:p text:style-name="P56"/>
      <text:p text:style-name="P57">nebo má doklad, že se nemůže očkování podrobit pro kontraindikaci <text:s text:c="43"/></text:p>
      <text:p text:style-name="P58"><text:span text:style-name="T59"><text:s text:c="76"/></text:span><text:span text:style-name="T60">ANO x NE, *</text:span></text:p>
      <text:p text:style-name="P61"/>
      <text:p text:style-name="P62">*hodící se zakroužkujte</text:p>
      <text:p text:style-name="P63"/>
      <text:p text:style-name="P64"/>
      <text:p text:style-name="P65">Datum: <text:s text:c="94"/>Razítko a podpis lékaře: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statin sherif" svg:font-family="Liberstatin sh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SimSun" style:font-name-complex="Mangal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PIRE</meta:initial-creator>
    <dc:creator>Sogel Jaroslav</dc:creator>
    <meta:creation-date>2023-10-02T14:15:00Z</meta:creation-date>
    <dc:date>2023-10-02T14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5" meta:character-count="3205" meta:row-count="22" meta:non-whitespace-character-count="2746"/>
  </office:meta>
</office:document-meta>
</file>