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weight-complex="bold" fo:font-style="italic" style:font-style-asian="italic" style:font-style-complex="italic"/>
    </style:style>
    <style:style style:name="P4" style:parent-style-name="Standard" style:family="paragraph">
      <style:text-properties style:font-weight-complex="bold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1" style:parent-style-name="Standard" style:family="paragraph">
      <style:text-properties fo:font-weight="bold" style:font-weight-asian="bold" style:font-weight-complex="bold" style:font-style-complex="italic"/>
    </style:style>
    <style:style style:name="P12" style:parent-style-name="Standard" style:family="paragraph">
      <style:text-properties style:font-weight-complex="bold" style:font-style-complex="italic"/>
    </style:style>
    <style:style style:name="P13" style:parent-style-name="Standard" style:family="paragraph">
      <style:text-properties style:font-weight-complex="bold" style:font-style-complex="italic"/>
    </style:style>
    <style:style style:name="P14" style:parent-style-name="Standard" style:family="paragraph">
      <style:text-properties style:font-weight-complex="bold" style:font-style-complex="italic"/>
    </style:style>
    <style:style style:name="P15" style:parent-style-name="Standard" style:family="paragraph">
      <style:text-properties style:font-weight-complex="bold" style:font-style-complex="italic"/>
    </style:style>
    <style:style style:name="P16" style:parent-style-name="Standard" style:family="paragraph">
      <style:text-properties style:font-weight-complex="bold" style:font-style-complex="italic"/>
    </style:style>
    <style:style style:name="P17" style:parent-style-name="Standard" style:family="paragraph">
      <style:text-properties fo:font-weight="bold" style:font-weight-asian="bold" style:font-weight-complex="bold" style:font-style-complex="italic"/>
    </style:style>
    <style:style style:name="P18" style:parent-style-name="Standard" style:family="paragraph">
      <style:paragraph-properties fo:background-color="#FFFFFF"/>
      <style:text-properties fo:font-weight="bold" style:font-weight-asian="bold" style:font-weight-complex="bold" style:font-style-complex="italic"/>
    </style:style>
    <style:style style:name="P19" style:parent-style-name="Standard" style:family="paragraph">
      <style:text-properties style:font-weight-complex="bold" style:font-style-complex="italic"/>
    </style:style>
    <style:style style:name="T20" style:parent-style-name="Standardnípísmoodstavce" style:family="text">
      <style:text-properties style:font-weight-complex="bold" style:font-style-complex="italic" fo:background-color="#FFFFFF"/>
    </style:style>
    <style:style style:name="T21" style:parent-style-name="Standardnípísmoodstavce" style:family="text">
      <style:text-properties style:font-weight-complex="bold" style:font-style-complex="italic"/>
    </style:style>
    <style:style style:name="T22" style:parent-style-name="Standardnípísmoodstavce" style:family="text">
      <style:text-properties style:font-weight-complex="bold" style:font-style-complex="italic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T45" style:parent-style-name="Standardnípísmoodstavce" style:family="text">
      <style:text-properties fo:font-weight="bold" style:font-weight-asian="bold" style:language-asian="cs" style:country-asian="CZ" style:language-complex="ar" style:country-complex="SA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family="graphic" style:name="a0">
      <style:graphic-properties style:wrap="run-through" style:run-through="foreground" draw:fill="solid" draw:fill-color="#ffffff" draw:opacity="100%" draw:stroke="solid" svg:stroke-width="0.01736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ákladní škola a mateřská škola, Vrchlabí, Horská 256</text:p>
      <text:p text:style-name="P2">Mgr. Zuzana Bartošová</text:p>
      <text:p text:style-name="P3">IČO 710058889</text:p>
      <text:p text:style-name="P4">________________________________________________________________________________</text:p>
      <text:p text:style-name="P5"/>
      <text:p text:style-name="P6">Žádost o<text:s/>přijetí dítěte k předškolnímu vzdělávání</text:p>
      <text:p text:style-name="P7"/>
      <text:p text:style-name="P8">Žádám o přijetí dítěte k předškolnímu vzdělávání do mateřské školy, jejíž činnost vykonává Základní škola a mateřská škola, Vrchlabí, Horská 256 od …………………………. .</text:p>
      <text:p text:style-name="P9"/>
      <text:p text:style-name="P10"/>
      <text:p text:style-name="P11">Dítě:<text:s/></text:p>
      <text:p text:style-name="P12">Jméno a příjmení : <text:s text:c="14"/>___________________________________________</text:p>
      <text:p text:style-name="P13">Datum narození: <text:s text:c="17"/>___________________________________________</text:p>
      <text:p text:style-name="P14">Místo trvalého pobytu: <text:s text:c="7"/>___________________________________________</text:p>
      <text:p text:style-name="P15"/>
      <text:p text:style-name="P16"/>
      <text:p text:style-name="P17">Zákonný zástupce dítěte, popř.osoba, která je oprávněná účastníka řízení ( dítě) v přijímacím řízení zastupovat:</text:p>
      <text:p text:style-name="P18"/>
      <text:p text:style-name="P19">Jméno a příjmení : <text:s text:c="14"/>___________________________________________</text:p>
      <text:p text:style-name="Standard"><text:span text:style-name="T20">Místo trvalého pobytu</text:span><text:span text:style-name="T21">: <text:s text:c="7"/></text:span><text:span text:style-name="T22">___________________________________________</text:span></text:p>
      <text:p text:style-name="Standard"/>
      <text:p text:style-name="Standard">Adresa pro doručování písemností ( pokud není shodná s místem trvalého pobytu):</text:p>
      <text:p text:style-name="Standard">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Standard">Dítěti<text:s/><text:span text:style-name="T23">JE x NENÍ</text:span><text:s/>diagnostikováno školským poradenským zařízením mentální, tělesné, zrakové nebo sluchové postižení, závažné vady řeči, závažné= vývojové poruchy chování, souběžné postižení více vadami nebo autismus*.</text:p>
      <text:p text:style-name="Standard"/>
      <text:p text:style-name="Standard">Telefon (nepovinný údaj): ………………………. <text:s text:c="22"/>____________________________</text:p>
      <text:p text:style-name="Standard"><text:s text:c="108"/>podpis zákonného zástupce</text:p>
      <text:p text:style-name="Standard"/>
      <text:p text:style-name="Standard"/>
      <text:p text:style-name="Standard">V______________________ dne:<text:s/>_____________</text:p>
      <text:p text:style-name="Standard"/>
      <text:p text:style-name="Standard">*hodící se zakroužkujte</text:p>
      <text:p text:style-name="Standard"/>
      <text:p text:style-name="Standard">Údaje a doklady stanovené pro přijetí dítěte do mateřské školy:</text:p>
      <text:p text:style-name="Standard"/>
      <text:list text:style-name="LFO1" text:continue-numbering="true">
        <text:list-item>
          <text:p text:style-name="P24">rodný list dítěte</text:p>
        </text:list-item>
        <text:list-item>
          <text:p text:style-name="P25">průkaz totožnosti zákonného zástupce, popř.doklad o zmocnění zastupovat dítě v přijímacím řízení v případě osob, které osobně pečují<text:s/>o dítě v pěstounské péči</text:p>
        </text:list-item>
        <text:list-item>
          <text:p text:style-name="P26">doporučení školského poradenského zařízení ( v případě dítěte se speciálními vzdělávacími potřebami)</text:p>
        </text:list-item>
        <text:list-item>
          <text:p text:style-name="P27">doklad, že je dítě proti nákaze imunní nebo se nemůže očkování podrobit pro trvalou kontraindikaci ( v případě nepodrobení se očkování)</text:p>
        </text:list-item>
      </text:list>
      <text:p text:style-name="P28"/>
      <text:p text:style-name="P29"/>
      <text:p text:style-name="Standard"/>
      <text:soft-page-break/>
      <text:p text:style-name="P30">Nevyplňuje se na žádosti o přijetí dítěte, pro které je předškolní vzdělávání povinné.</text:p>
      <text:p text:style-name="P31"/>
      <text:p text:style-name="Standard">Dítě se podrobilo stanoveným pravidelným očkováním ( popř.splnilo podmínku nezbytného očkovacího statusu pro přijetí k předškolnímu vzělávání v rozsahu nejméně<text:s/>jedné dávky očkovací látky proti spalničkám, příušnicím a zarděnkám a dále v případě očkování hexavakcínou bylo dítě očkováno ve schématu minimálně 2+1 dávka)</text:p>
      <text:p text:style-name="P32"/>
      <text:p text:style-name="P33"/>
      <text:p text:style-name="P34">ANO <text:s/>x <text:s/>NE,*</text:p>
      <text:p text:style-name="P35"/>
      <text:p text:style-name="Standard">nebo<text:s/></text:p>
      <text:p text:style-name="Standard"/>
      <text:p text:style-name="Standard">má doklad, že je proti nákaze imunní</text:p>
      <text:p text:style-name="Standard"/>
      <text:p text:style-name="P36">ANO x NE,*</text:p>
      <text:p text:style-name="P37"/>
      <text:p text:style-name="Standard">nebo<text:s/></text:p>
      <text:p text:style-name="Standard"/>
      <text:p text:style-name="Standard">má doklad, že se<text:s/>nemůže očkování podrobit pro trvalou kontraindikaci, popř. z dlouhodobého hlediska brání zdravotní stav dítěte podání očkovací látky ( dočasná kontaindikace).</text:p>
      <text:p text:style-name="Standard"/>
      <text:p text:style-name="Standard"/>
      <text:p text:style-name="P38">ANO x NE, *</text:p>
      <text:p text:style-name="P39"/>
      <text:p text:style-name="P40"/>
      <text:p text:style-name="P41"/>
      <text:p text:style-name="P42"/>
      <text:p text:style-name="P43"/>
      <text:p text:style-name="P44"><text:span text:style-name="T45"><draw:custom-shape svg:x="4.34792in" svg:y="0.0875in" svg:width="2.26042in" svg:height="1.05139in" draw:z-index="251659264" draw:id="id0" draw:style-name="a0" draw:name="Obdélník 1" text:anchor-type="paragraph"><svg:title/><svg:desc/><draw:enhanced-geometry draw:type="non-primitive" svg:viewBox="0 0 21600 21600" draw:enhanced-path="M 0 0 L 21600 0 21600 21600 0 21600 Z N"/></draw:custom-shape></text:span></text:p>
      <text:p text:style-name="P46"><text:s/></text:p>
      <text:p text:style-name="Standard">Datum: <text:s text:c="51"/>Razítko a podpis lékaře:<text:s/></text:p>
      <text:p text:style-name="Standard"/>
      <text:p text:style-name="Standard"/>
      <text:p text:style-name="Standard"/>
      <text:p text:style-name="Standard"/>
      <text:p text:style-name="Standard">*hodící se zakroužkuj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Liberation Serif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10-11T11:41:00Z</meta:creation-date>
    <dc:date>2018-03-07T07:51:00Z</dc:date>
    <meta:print-date>2018-03-07T07:50:00Z</meta:print-date>
    <meta:template xlink:href="Normal" xlink:type="simple"/>
    <meta:editing-cycles>2</meta:editing-cycles>
    <meta:editing-duration>PT2340S</meta:editing-duration>
    <meta:document-statistic meta:page-count="2" meta:paragraph-count="5" meta:word-count="423" meta:character-count="2918" meta:row-count="20" meta:non-whitespace-character-count="2500"/>
  </office:meta>
</office:document-meta>
</file>