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fea2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fea21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officeooo:paragraph-rsid="001fea21" style:font-size-asian="14pt" style:font-size-complex="14pt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fea21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1fea21" style:font-size-asian="18pt" style:font-weight-asian="bold" style:font-size-complex="18pt" style:font-weight-complex="bold"/>
    </style:style>
    <style:style style:name="P7" style:family="paragraph" style:parent-style-name="Standard">
      <style:text-properties officeooo:paragraph-rsid="001fea21"/>
    </style:style>
    <style:style style:name="P8" style:family="paragraph" style:parent-style-name="Standard">
      <style:text-properties officeooo:rsid="001fea21" officeooo:paragraph-rsid="001fea21"/>
    </style:style>
    <style:style style:name="P9" style:family="paragraph" style:parent-style-name="Standard">
      <style:paragraph-properties fo:text-align="end" style:justify-single-word="false"/>
      <style:text-properties officeooo:rsid="001fea21" officeooo:paragraph-rsid="001fea21"/>
    </style:style>
    <style:style style:name="P10" style:family="paragraph" style:parent-style-name="Standard">
      <style:paragraph-properties fo:text-align="center" style:justify-single-word="false"/>
      <style:text-properties officeooo:rsid="001fea21" officeooo:paragraph-rsid="001fea21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/>
      <style:text-properties officeooo:paragraph-rsid="001fea21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officeooo:paragraph-rsid="001fea21"/>
    </style:style>
    <style:style style:name="P13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296cm"/>
        </style:tab-stops>
      </style:paragraph-properties>
      <style:text-properties officeooo:paragraph-rsid="001fea21"/>
    </style:style>
    <style:style style:name="T1" style:family="text">
      <style:text-properties officeooo:rsid="001fea2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fea21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officeooo:rsid="001fea21" style:font-size-asian="14pt" style:font-size-complex="14pt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officeooo:rsid="001fea21"/>
    </style:style>
    <style:style style:name="T10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6">Kritéria přijímání žáků do 1.ročníku základního vzdělávání </text:p>
      <text:p text:style-name="P6">na ZŠ Vrchlabí, <text:span text:style-name="T1">Horská 256 ( a Lesní 30)</text:span> </text:p>
      <text:p text:style-name="P6">pro školní rok 2017/2018</text:p>
      <text:p text:style-name="P1"><text:span text:style-name="T2"/></text:p>
      <text:p text:style-name="P1"><text:span text:style-name="T2"/></text:p>
      <text:p text:style-name="P1"><text:span text:style-name="T2"/></text:p>
      <text:p text:style-name="P2"><text:span text:style-name="T2">V souladu s ustanovením § </text:span><text:span text:style-name="T3">36</text:span><text:span text:style-name="T2"> zákona č. 561/2004 Sb. o předškolním, základním, středním, vyšším odborném a jiném vzdělávání (školský zákon) a obecně závazné </text:span></text:p>
      <text:p text:style-name="P5">vyhlášky č. 2/2007 města Vrchlabí, kterou se stanoví školské <text:span text:style-name="T1">o</text:span>bvody základních škol zřízených městem Vrchlabí, stanovuje ředitel<text:span text:style-name="T1">ka</text:span> ZŠ Vrchlabí, <text:span text:style-name="T1">Horská 256 tato </text:span>kritéria přijetí žáků do 1. ročníku základního vzdělávání:</text:p>
      <text:p text:style-name="P5"/>
      <text:p text:style-name="P11"><text:span text:style-name="T5">Žáci budou do 1. ročníku základního vzdělávání přijímáni na základě žádosti zákonných zástupců </text:span><text:span text:style-name="T6">podle těchto kritérií: </text:span><text:span text:style-name="T5"><text:s/></text:span></text:p>
      <text:p text:style-name="P12"><text:span text:style-name="T5"/></text:p>
      <text:list xml:id="list4265031233073030452" text:style-name="L3">
        <text:list-item>
          <text:p text:style-name="P13"><text:span text:style-name="T6">Přednostně budou přijati žáci s místem trvalého pobytu ve školském obvodu ZŠ </text:span></text:p>
        </text:list-item>
      </text:list>
      <text:p text:style-name="P7"><text:span text:style-name="T6"><text:s text:c="11"/>Vrchlabí, </text:span><text:span text:style-name="T7">Horská 256 (a Lesní 30) </text:span><text:span text:style-name="T6">a žáci umístění v tomto obvodu ve školském <text:s text:c="3"/></text:span></text:p>
      <text:p text:style-name="P3"><text:s text:c="11"/>zařízení pro výkon ústavní výchovy, a to do výše povoleného počtu žák<text:span text:style-name="T1">ů </text:span></text:p>
      <text:p text:style-name="P7"><text:span text:style-name="T6"><text:s text:c="11"/>uvedeného ve školském rejstříku (§ 36 školského zákona).</text:span></text:p>
      <text:p text:style-name="P7"><text:span text:style-name="T6"/></text:p>
      <text:p text:style-name="P7"><text:span text:style-name="T7">2. <text:s text:c="7"/>Přednostně budou přijati žáci, kterým </text:span><text:span text:style-name="T6">byl pro školní rok 2016/2017 udělen</text:span></text:p>
      <text:p text:style-name="P7"><text:span text:style-name="T6"><text:s text:c="11"/>odklad povinné školní docházky. </text:span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8"><text:span text:style-name="T6">Ve Vrchlabí, dne 28. února 2017</text:span></text:p>
      <text:p text:style-name="P8"><text:span text:style-name="T6"/></text:p>
      <text:p text:style-name="P8"><text:span text:style-name="T6"/></text:p>
      <text:p text:style-name="P9"><text:span text:style-name="T6"/></text:p>
      <text:p text:style-name="P9"><text:span text:style-name="T6">Mgr. Zuzana Bartošová</text:span></text:p>
      <text:p text:style-name="P10"><text:span text:style-name="T6"><text:s text:c="98"/>ředitelka</text:span></text:p>
      <text:p text:style-name="P8"><text:span text:style-name="T6"/></text:p>
      <text:p text:style-name="P8"><text:span text:style-name="T6"/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81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1:33:58.421000000</meta:creation-date>
    <dc:date>2017-03-17T11:50:26.583000000</dc:date>
    <meta:editing-duration>PT1M6S</meta:editing-duration>
    <meta:editing-cycles>1</meta:editing-cycles>
    <meta:document-statistic meta:table-count="0" meta:image-count="0" meta:object-count="0" meta:page-count="1" meta:paragraph-count="15" meta:word-count="163" meta:character-count="1221" meta:non-whitespace-character-count="913"/>
    <meta:generator>LibreOffice/4.4.4.3$Windows_x86 LibreOffice_project/2c39ebcf046445232b798108aa8a7e7d89552ea8</meta:generator>
  </office:meta>
</office:document-meta>
</file>