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ahoma" fo:font-size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ahoma" fo:font-size="10.5pt" fo:background-color="transparen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e02813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e02813" style:font-name="Tahoma" fo:font-size="15pt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e02813" style:font-name="Tahoma" fo:font-size="15pt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e02813" style:font-name="Tahoma" fo:font-size="15pt" fo:font-weight="bold" fo:background-color="transparen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3f636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3f6363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3f6363" fo:font-style="normal" style:font-style-asian="normal" style:font-style-complex="normal"/>
    </style:style>
    <style:style style:name="P12" style:family="paragraph" style:parent-style-name="Heading_20_6">
      <style:text-properties fo:color="#e02813" style:font-name="Tahoma" fo:font-size="15pt"/>
    </style:style>
    <style:style style:name="P13" style:family="paragraph" style:parent-style-name="Heading_20_6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fo:padding="0cm" fo:border="none"/>
      <style:text-properties fo:color="#e02813"/>
    </style:style>
    <style:style style:name="P14" style:family="paragraph" style:parent-style-name="Heading_20_6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fo:padding="0cm" fo:border="none"/>
      <style:text-properties fo:color="#804000"/>
    </style:style>
    <style:style style:name="T1" style:family="text">
      <style:text-properties fo:color="#3f6363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="Tahoma" fo:font-size="10.5pt"/>
    </style:style>
    <style:style style:name="T4" style:family="text">
      <style:text-properties style:font-name="Tahoma" fo:font-size="10.5pt" fo:background-color="transparent" loext:char-shading-value="0"/>
    </style:style>
    <style:style style:name="T5" style:family="text">
      <style:text-properties style:font-name="Tahoma" fo:font-size="7.5pt" fo:font-weight="bold"/>
    </style:style>
    <style:style style:name="T6" style:family="text">
      <style:text-properties style:font-name="Tahoma" fo:font-size="15pt" fo:font-weight="bold"/>
    </style:style>
    <style:style style:name="T7" style:family="text">
      <style:text-properties fo:color="#fc6722" style:font-name="Tahoma" fo:font-size="10.5pt" style:text-underline-style="solid" style:text-underline-width="auto" style:text-underline-color="font-color"/>
    </style:style>
    <style:style style:name="T8" style:family="text">
      <style:text-properties fo:color="#e02813" style:font-name="Tahoma" fo:font-size="15pt" fo:font-weight="bold" fo:background-color="transparent" loext:char-shading-value="0"/>
    </style:style>
    <style:style style:name="T9" style:family="text">
      <style:text-properties fo:color="#e02813" style:font-name="Tahoma" fo:font-size="15pt" fo:font-style="italic" fo:font-weight="bold" fo:background-color="transparent" loext:char-shading-value="0" style:font-style-asian="italic" style:font-style-complex="italic"/>
    </style:style>
    <style:style style:name="T10" style:family="text">
      <style:text-properties fo:color="#e02813" style:font-name="Tahoma" fo:font-size="15pt" fo:font-style="normal" fo:font-weight="bold" fo:background-color="transparent" loext:char-shading-value="0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6">Rozvoj jemné motoriky a grafomotoriky</text:h>
      <text:p text:style-name="P2"><text:span text:style-name="T4">- zapínání a rozepínání knoflíků, zipů, patentek</text:span></text:p>
      <text:p text:style-name="P3">- zavazování tkaniček</text:p>
      <text:p text:style-name="P3">- navlékání korálků, přebírání luštěnin</text:p>
      <text:p text:style-name="P3">- hry se stavebnicemi</text:p>
      <text:p text:style-name="P3">- stříhání a vytrhávání z papíru (např. z letáků vystříhat či vytrhat tvary kruhu, čtverce, obdélníku, trojúhelníku a z těchto tvarů pak sestavit obrázek a klidně ho i nalepit na papír)</text:p>
      <text:p text:style-name="P3">- práce s modelínou (hnětení, vytvarování válečku, kuličky, pletení copánku, vymodelování kytičky, postavičky,…)</text:p>
      <text:p text:style-name="P3">- kresba lidské postavy, domečku, kytiček, zvířátek, autíček, pohádkových postav, …</text:p>
      <text:p text:style-name="P3">- vybarvování omalovánek </text:p>
      <text:p text:style-name="P1"> <text:a xlink:type="simple" xlink:href="https://omalovanky-kukadlo.cz/wp-content/uploads/2020/04/jak_zvizezit_nad_drakem_koronem.pdf" office:target-frame-name="_blank" xlink:show="new" text:style-name="Internet_20_link" text:visited-style-name="Visited_20_Internet_20_Link"><text:span text:style-name="T7">https://omalovanky-kukadlo.cz/wp-content/uploads/2020/04/jak_zvizezit_nad_drakem_koronem.pdf</text:span></text:a><text:span text:style-name="T3"> </text:span></text:p>
      <text:p text:style-name="P3">- „psaní“ - předškoláci by měli mít doma z MŠ sešity ..... jinak můžete na papír předkreslit lomenou čáru „cik-cak“ a dítě jí bude muset několikrát jedním tahem, bez otáčení papíru, obtáhnout a poté se ji pokusit samo několikrát nakreslit, stejným způsobem procvičovat vlnovky, spirály, kruhy, kličky, napodobování velkých tiskacích písmen, číslic</text:p>
      <text:p text:style-name="P3">- správný úchop tužky</text:p>
      <text:p text:style-name="P1"/>
      <text:p text:style-name="P7">Jazyk a řeč</text:p>
      <text:p text:style-name="P4">- povídat si, vyprávět, číst dětem pohádky a příběhy</text:p>
      <text:p text:style-name="P3">- vytleskávání a počítání slabik ve slově</text:p>
      <text:p text:style-name="P3">- určování první hlásky slova a hledat další slova začínající na tuto hlásku</text:p>
      <text:p text:style-name="P3">- spojování hlásek do slov (říkat dítěti krátké slovo po hláskách, můžete spojit s vyhledáváním, např. „Kde je o-k-n-o?“, „Kde je r-u-k-a?“, „Kde je n-o-s?“)</text:p>
      <text:p text:style-name="P3">- rozložení slova na hlásky (opak předchozího, řekněte několikrát krátké slovo a dítě by mělo postupně určit první hlásku a ideálně i další)</text:p>
      <text:p text:style-name="P3">- opakování básniček a písniček </text:p>
      <text:p text:style-name="P3">- trénování samostatného vyprávění jednoduchých pohádek (O budce, O veliké řepě, Červená Karkulka, Perníková chaloupka, O slepičce a kohoutkovi, Tři prasátka, O dvanácti měsíčkách, Sněhurka a sedm trpaslíků, Otesánek, Hrnečku, vař!, O koblížkovi, O Popelce)</text:p>
      <text:p text:style-name="P3">- popis obrázků (např. v knížce)</text:p>
      <text:p text:style-name="P3">- logopedie – procvičování dle pokynů vašeho logopeda a dále doporučuji využití pořadu <text:span text:style-name="T2">„Logohrátky“na déčku ČTV</text:span></text:p>
      <text:p text:style-name="P1"><text:span text:style-name="Emphasis"><text:span text:style-name="T2"/></text:span></text:p>
      <text:p text:style-name="P2"><text:span text:style-name="Emphasis"><text:span text:style-name="T10">Matematické představy</text:span></text:span></text:p>
      <text:p text:style-name="P11"/>
      <text:p text:style-name="P3">- počítání předmětů do 10</text:p>
      <text:p text:style-name="P3">- opakování geometrických tvarů a jejich vyhledávání kolem sebe</text:p>
      <text:p text:style-name="P3">- poznávání číslic a čísel 0-5-10</text:p>
      <text:p text:style-name="P3">- porovnávání (např. udělat z PET víček/knoflíků/lego kostek/pastelek dvě hromádky, nechat spočítat a porovnat, kde je více, kde méně a o kolik, kolik musím odebrat a z jaké hromádky, aby jich bylo stejně apod.)</text:p>
      <text:p text:style-name="P3">- třídění předmětů dle vlastností (tvar, barva, velikost, materiál…)</text:p>
      <text:p text:style-name="P3">- rozpoznávání pravé a levé strany na sobě, druhé osobě i kolem sebe</text:p>
      <text:p text:style-name="P3">- procvičovat pojmy nahoře/dole, vpravo/vlevo, vpředu/vzadu, první/poslední a další pořadí: druhý, třetí…, začátek/konec, vedle, mezi, před/za, hned před/hned za (např. na stůl udělat řadu z 5 různých hraček a ptát se dítěte: Která hračka je první? Která hračka je mezi autíčkem a kostkou? Která hračka je za medvídkem? …)</text:p>
      <text:p text:style-name="P3"><text:soft-page-break/>- logické řady (např. nechce dítě nakreslit na papír 10 koleček jako korálků, první vybarvěte červeně, druhý žlutě, třetí modře a nechte dítě, aby řadu logicky doplnilo – musí se stále opakovat červená-žlutá-modrá)</text:p>
      <text:p text:style-name="P3">- hledání rozdílů</text:p>
      <text:p text:style-name="P5"/>
      <text:p text:style-name="P6">Rozumová výchova</text:p>
      <text:p text:style-name="P10"/>
      <text:p text:style-name="P3">- barvy</text:p>
      <text:p text:style-name="P3">- znát svoje jméno i příjmení, starší děti adresu bydliště (včetně ulice a čísla domu)</text:p>
      <text:p text:style-name="P3">- znát jméno a příjmení rodičů a sourozenců (a můžete přidat i jména a příjmení prarodičů)</text:p>
      <text:p text:style-name="P3">- orientace v čase: opakovat roční období, dny v týdnu, měsíce (a zkusit rozdělení měsíců podle ročních období, např. jarní měsíce – březen, duben, květen); pojmy včera, dnes, zítra, předevčírem, pozítří</text:p>
      <text:p text:style-name="P3">-při zdravotních procházkách v přírodě si s dítětem povídat o tom, co kolem sebe vidíte, všímat si změn v přírodě, poznávání jarních květin</text:p>
      <text:h text:style-name="P14" text:outline-level="6"> </text:h>
      <text:h text:style-name="P13" text:outline-level="6"> <text:span text:style-name="T6">Rozvoj hrubé motoriky a fyzické</text:span><text:span text:style-name="T5"> </text:span><text:span text:style-name="T6">zdatnosti</text:span></text:h>
      <text:p text:style-name="P2"><text:span text:style-name="T2"><text:s/></text:span><text:span text:style-name="T4">(něco lze dělat doma, něco venku při zdravotních procházkách)</text:span></text:p>
      <text:p text:style-name="P2"> <text:span text:style-name="T4">- házení a chytání míče</text:span></text:p>
      <text:p text:style-name="P3">- kopání do míče</text:p>
      <text:p text:style-name="P3">- udržení rovnováhy (stoj na jedné noze, skoky na jedné noze)</text:p>
      <text:p text:style-name="P3">- přeskoky překážek</text:p>
      <text:p text:style-name="P3">- běh, dřepy, výskoky, skoky přes švihadlo</text:p>
      <text:p text:style-name="P3">- hluboké předklony k zemi</text:p>
      <text:p text:style-name="P3">- pohyb napodobující zvířátka: skoky ze dřepu do dřepu (žabáci), chůze ve dřepu (housátka), chůze po čtyřech (psi), plazení (hadi)</text:p>
      <text:p text:style-name="P5"/>
      <text:p text:style-name="P8">Hry na rozvoj paměti, zrakového rozlišování, logického uvažování, orientace v ploše, počítání…</text:p>
      <text:p text:style-name="P3">- pexeso</text:p>
      <text:p text:style-name="P3">- domino</text:p>
      <text:p text:style-name="P3">- puzzle</text:p>
      <text:p text:style-name="P3">- Člověče, nezlob se</text:p>
      <text:p text:style-name="P3">- dětské karetní hry: Černý Petr, Kvarteto</text:p>
      <text:p text:style-name="P3">-dobble</text:p>
      <text:p text:style-name="P9"> </text:p>
      <text:p text:style-name="P1"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35:17.445000000</meta:creation-date>
    <dc:date>2020-04-06T09:39:57.993000000</dc:date>
    <meta:editing-duration>PT4M41S</meta:editing-duration>
    <meta:editing-cycles>1</meta:editing-cycles>
    <meta:document-statistic meta:table-count="0" meta:image-count="0" meta:object-count="0" meta:page-count="2" meta:paragraph-count="57" meta:word-count="630" meta:character-count="4137" meta:non-whitespace-character-count="3548"/>
    <meta:generator>LibreOffice/6.1.3.2$Windows_X86_64 LibreOffice_project/86daf60bf00efa86ad547e59e09d6bb77c699acb</meta:generator>
  </office:meta>
</office:document-meta>
</file>