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color="#000000" style:font-name="Arial1" fo:font-style="italic" fo:font-weight="bold" style:font-style-asian="italic" style:font-weight-asian="bold" style:font-name-complex="Arial2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P6" style:family="paragraph" style:parent-style-name="List_20_Paragraph" style:list-style-name="WWNum1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/>
      <text:p text:style-name="P2">Plná moc</text:p>
      <text:p text:style-name="P2"/>
      <text:p text:style-name="Standard"><text:bookmark-start text:name="_GoBack"/></text:p>
      <text:p text:style-name="Standard"><text:bookmark-end text:name="_GoBack"/>Já,… ………………………………............................……………., nar…………………………………,</text:p>
      <text:p text:style-name="Standard"/>
      <text:p text:style-name="Standard">bytem……………………………………………………………………..</text:p>
      <text:p text:style-name="Standard">zmocňuji tímto:</text:p>
      <text:p text:style-name="Standard"/>
      <text:p text:style-name="Standard">…………………………………………………………..(jméno), nar…………………………………………,</text:p>
      <text:p text:style-name="Standard"/>
      <text:p text:style-name="Standard">bytem…………………………………………………………………….,</text:p>
      <text:p text:style-name="Standard"/>
      <text:list xml:id="list3659659613537728120" text:style-name="WWNum1">
        <text:list-item>
          <text:p text:style-name="P6">aby mě v mimořádných situacích zastupoval ve věcech spojených s povinnou školní docházkou mého dítěte – konkrétně jednání se školou, informovování o klasifikaci, omlouvání nepřítomnosti</text:p>
        </text:list-item>
        <text:list-item>
          <text:p text:style-name="P6">aby mohl mé dítě vyzvedávat ze školy</text:p>
        </text:list-item>
      </text:list>
      <text:p text:style-name="P4"><text:s text:c="8"/></text:p>
      <text:p text:style-name="P4"><text:s/>(zakroužkujte odpovídající možnost)</text:p>
      <text:p text:style-name="P3"/>
      <text:p text:style-name="Standard"/>
      <text:p text:style-name="Standard">jméno dítěte………………………………………………………………</text:p>
      <text:p text:style-name="Standard"/>
      <text:p text:style-name="Standard"/>
      <text:p text:style-name="Standard"/>
      <text:p text:style-name="Standard"/>
      <text:p text:style-name="Standard">V……………………………………………..dne………………………….<text:tab/><text:tab/>podpis……………………….</text:p>
      <text:p text:style-name="Standard">(zmocnitel)</text:p>
      <text:p text:style-name="Standard"/>
      <text:p text:style-name="Standard"/>
      <text:p text:style-name="Standard"/>
      <text:p text:style-name="P3">Zmocnění přijímám</text:p>
      <text:p text:style-name="Standard"/>
      <text:p text:style-name="Standard">V……………………………………………..dne………………………….<text:tab/><text:tab/>podpis……………………….</text:p>
      <text:p text:style-name="Standard">(zmocněnec)</text:p>
      <text:p text:style-name="Standard"/>
      <text:p text:style-name="Standard"/>
      <text:p text:style-name="Standard">Plná moc platí po dobu docházky dítěte do mateřské školy od data podpisu nebo zrušení plné moci zákonným zástupcem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cs" fo:country="CZ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0000" style:font-name="Arial1" fo:font-style="italic" fo:font-weight="bold" style:font-style-asian="italic" style:font-weight-asian="bold" style:font-name-complex="Arial2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18"/>Základní škola a mateřská škola, Vrchlabí, Horská 256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kola Vodičková</meta:initial-creator>
    <meta:editing-cycles>11</meta:editing-cycles>
    <meta:creation-date>2018-05-03T20:00:00</meta:creation-date>
    <dc:date>2020-09-14T10:58:53.27</dc:date>
    <meta:editing-duration>PT12M10S</meta:editing-duration>
    <meta:generator>OpenOffice/4.1.2$Win32 OpenOffice.org_project/412m3$Build-9782</meta:generator>
    <meta:document-statistic meta:table-count="0" meta:image-count="0" meta:object-count="0" meta:page-count="1" meta:paragraph-count="18" meta:word-count="86" meta:character-count="846"/>
    <dc:creator>Jiřina Hanzlíčková</dc:cre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