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statin sherif" svg:font-family="'Liberstatin sh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Liberation Serif" fo:font-size="12pt" style:letter-kerning="true" style:font-name-asian="SimSun" style:font-size-asian="12pt" style:font-name-complex="Mangal" style:font-size-complex="12pt" style:language-complex="hi" style:country-complex="IN"/>
    </style:style>
    <style:style style:name="P2" style:family="paragraph" style:parent-style-name="Standard">
      <style:paragraph-properties fo:orphans="0" fo:widows="0"/>
      <style:text-properties style:font-name="Liberation Serif" fo:font-size="12pt" fo:font-weight="bold" style:letter-kerning="true" style:font-name-asian="SimSun" style:font-size-asian="12pt" style:font-weight-asian="bold" style:font-name-complex="Mangal" style:font-size-complex="12pt" style:language-complex="hi" style:country-complex="IN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1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1"/>
      <style:text-properties fo:color="#000000" style:font-name="Liberstatin sherif" fo:font-size="12pt" fo:font-style="italic" fo:font-weight="bold" style:font-name-asian="Calibri1" style:font-size-asian="12pt" style:language-asian="zh" style:country-asian="CN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1"/>
      <style:text-properties fo:color="#000000" style:font-name="Liberstatin sherif" fo:font-size="12pt" fo:font-style="italic" style:font-name-asian="Calibri1" style:font-size-asian="12pt" style:language-asian="zh" style:country-asian="CN" style:font-style-asian="italic" style:font-name-complex="Arial2" style:font-size-complex="12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10pt" fo:font-weight="bold" style:font-name-asian="Calibri1" style:font-size-asian="10pt" style:language-asian="zh" style:country-asian="CN" style:font-weight-asian="bold" style:font-name-complex="Arial2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Liberation Serif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style:font-name="Liberation Serif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style:font-name="Liberation Serif" fo:font-size="12pt" style:text-underline-style="solid" style:text-underline-width="auto" style:text-underline-color="font-color" style:letter-kerning="true" style:font-name-asian="SimSun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/>
      <style:text-properties style:font-name="Liberation Serif" style:text-underline-style="solid" style:text-underline-width="auto" style:text-underline-color="font-color" style:letter-kerning="true" style:font-name-asian="SimSun" style:font-name-complex="Mangal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Liberation Serif" fo:font-size="16pt" fo:font-weight="bold" style:letter-kerning="true" style:font-name-asian="SimSun" style:font-size-asian="16pt" style:language-asian="zh" style:country-asian="CN" style:font-weight-asian="bold" style:font-name-complex="Mangal" style:font-size-complex="16pt" style:language-complex="hi" style:country-complex="IN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style:font-name="Liberation Serif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cm" fo:padding-bottom="0.035cm" fo:border-left="none" fo:border-right="none" fo:border-top="none" fo:border-bottom="0.053cm solid #00000a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 style:master-page-name="Standard">
      <style:paragraph-properties style:page-number="auto"/>
      <style:text-properties style:font-name="Liberation Serif"/>
    </style:style>
    <style:style style:name="P19" style:family="paragraph" style:parent-style-name="Standard" style:list-style-name="WWNum1">
      <style:paragraph-properties fo:margin-top="0cm" fo:margin-bottom="0cm" fo:line-height="100%" fo:orphans="0" fo:widows="0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style:font-name="Liberation Serif" fo:font-size="12pt" style:letter-kerning="true" style:font-name-asian="SimSun" style:font-size-asian="12pt" style:font-name-complex="Mangal" style:font-size-complex="12pt" style:language-complex="hi" style:country-complex="IN"/>
    </style:style>
    <style:style style:name="T2" style:family="tex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" style:family="text">
      <style:text-properties style:font-name="Liberation Serif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4" style:family="text">
      <style:text-properties style:font-name="Liberation Serif" fo:font-size="12pt" fo:font-weight="bold" style:letter-kerning="true" style:font-name-asian="SimSun" style:font-size-asian="12pt" style:font-weight-asian="bold" style:font-name-complex="Mangal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pracování osobních údajů na žádosti je nezbytné pro splnění právní povinnosti (§37 odst. 2 zákona č. 500/2004 Sb. a § 34 odst. 5 a 6 zákona č. 561/2004 Sb.) a správce údajů je bude zpracovávat pouze v rozsahu nezbytném pro vedení správního řízení a uchovávat po dobu 10 let.</text:p>
      <text:p text:style-name="P5">Základní škola a mateřská škola, Vrchlabí, Horská 256</text:p>
      <text:p text:style-name="P6">Mgr. Jaroslav Sogel</text:p>
      <text:p text:style-name="P6">IČO 71005889</text:p>
      <text:p text:style-name="P4"/>
      <text:p text:style-name="P7"/>
      <text:p text:style-name="P15">Žádost o přijetí dítěte k předškolnímu vzdělávání</text:p>
      <text:p text:style-name="P9"/>
      <text:p text:style-name="P10">Žádám o přijetí dítěte k předškolnímu vzdělávání do mateřské školy, jejíž činnost vykonává Základní škola a mateřská škola, Vrchlabí, Horská 256 od ………………… .</text:p>
      <text:p text:style-name="P9"/>
      <text:p text:style-name="P10">Dítě: </text:p>
      <text:p text:style-name="P11">Jméno a příjmení : <text:s text:c="14"/>___________________________________________</text:p>
      <text:p text:style-name="P11">Datum narození: <text:s text:c="17"/>___________________________________________</text:p>
      <text:p text:style-name="P11">Místo trvalého pobytu: <text:s text:c="7"/>___________________________________________</text:p>
      <text:p text:style-name="P11"/>
      <text:p text:style-name="P10">Zákonný zástupce dítěte, popř.osoba, která je oprávněná účastníka řízení ( dítě) v přijímacím řízení zastupovat:</text:p>
      <text:p text:style-name="P16"/>
      <text:p text:style-name="P11">Jméno a příjmení : <text:s text:c="14"/>___________________________________________</text:p>
      <text:p text:style-name="P11">Místo trvalého pobytu: <text:s text:c="7"/>___________________________________________</text:p>
      <text:p text:style-name="P12">Adresa pro doručování písemností (pokud není shodná s místem trvalého pobytu):</text:p>
      <text:p text:style-name="P17"/>
      <text:p text:style-name="P12"/>
      <text:p text:style-name="P12">Telefon* : ……………………… <text:s text:c="19"/>E- mail*: ………………………………………</text:p>
      <text:p text:style-name="P12"/>
      <text:p text:style-name="P12">*nepovinný údaj</text:p>
      <text:p text:style-name="P12"/>
      <text:p text:style-name="P8"><text:span text:style-name="T2">Dítěti </text:span><text:span text:style-name="T3">JE x NENÍ *)</text:span><text:span text:style-name="T2"> diagnostikováno školským poradenským zařízením mentální, tělesné, zrakové nebo sluchové postižení, závažné vady řeči, závažné vývojové poruchy chování, souběžné postižení více vadami nebo autismus.</text:span></text:p>
      <text:p text:style-name="P12"/>
      <text:p text:style-name="P12">*)hodící se zakroužkujte</text:p>
      <text:p text:style-name="P12"/>
      <text:p text:style-name="P12"/>
      <text:p text:style-name="P12"><text:s/>V …………………………. dne: ………………….. <text:s text:c="20"/>…………………………… <text:s text:c="89"/></text:p>
      <text:p text:style-name="P12"><text:s text:c="107"/>podpis zákonného zástupce</text:p>
      <text:p text:style-name="P12"/>
      <text:p text:style-name="P12">Údaje a doklady stanovené pro přijetí dítěte do mateřské školy:</text:p>
      <text:list xml:id="list2614264045012959429" text:style-name="WWNum1">
        <text:list-item>
          <text:p text:style-name="P19">rodný list dítěte</text:p>
        </text:list-item>
        <text:list-item>
          <text:p text:style-name="P19">průkaz totožnosti zákonného zástupce, popř.doklad o zmocnění zastupovat dítě v přijímacím řízení v případě osob, které osobně pečují o dítě v pěstounské péči</text:p>
        </text:list-item>
        <text:list-item>
          <text:p text:style-name="P19">doporučení školského poradenského zařízení (v případě dítěte se speciálními vzdělávacími potřebami)</text:p>
        </text:list-item>
        <text:list-item>
          <text:p text:style-name="P19">doklad, že je dítě proti nákaze imunní nebo se nemůže očkování podrobit (v případě nepodrobení se očkování).</text:p>
        </text:list-item>
      </text:list>
      <text:p text:style-name="P14"/>
      <text:p text:style-name="P13"><text:soft-page-break/>Nevyplňuje se na žádosti o přijetí dítěte, pro které je předškolní vzdělávání povinné.</text:p>
      <text:p text:style-name="P1">Dítě se podrobilo stanoveným pravidelným očkováním (popř.splnilo podmínku nezbytného očkovacího statusu pro přijetí k předškolnímu vzdělávání v rozsahu nejméně jedné dávky očkovací látky proti spalničkám, příušnicím a zarděnkám a dále v případě očkování hexavakcínou bylo dítě očkováno ve schématu minimálně 2+1 dávka)</text:p>
      <text:p text:style-name="P3"><text:span text:style-name="T1"><text:s text:c="76"/></text:span><text:span text:style-name="T4">ANO <text:s/>x <text:s/>NE,*</text:span></text:p>
      <text:p text:style-name="P1">nebo má doklad, že je proti nákaze imunní <text:s text:c="5"/></text:p>
      <text:p text:style-name="P3"><text:span text:style-name="T1"><text:s text:c="75"/></text:span><text:span text:style-name="T4">ANO <text:s/>x <text:s/>NE,*</text:span></text:p>
      <text:p text:style-name="P1">nebo má doklad, že se nemůže očkování podrobit pro kontraindikaci <text:s text:c="43"/></text:p>
      <text:p text:style-name="P3"><text:span text:style-name="T1"><text:s text:c="76"/></text:span><text:span text:style-name="T4">ANO x NE, *</text:span></text:p>
      <text:p text:style-name="P1">*hodící se zakroužkujte</text:p>
      <text:p text:style-name="P1">Datum: <text:s text:c="51"/>Razítko a podpis lékaře: 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statin sherif" svg:font-family="'Liberstatin sh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Mangal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IRE</meta:initial-creator>
    <dc:creator>Jiřina Hanzlíčková</dc:creator>
    <meta:editing-cycles>7</meta:editing-cycles>
    <meta:creation-date>2021-03-11T13:19:00</meta:creation-date>
    <dc:date>2024-03-18T11:15:59.92</dc:date>
    <meta:editing-duration>PT3M50S</meta:editing-duration>
    <meta:generator>OpenOffice/4.1.2$Win32 OpenOffice.org_project/412m3$Build-9782</meta:generator>
    <meta:printed-by>Jiřina Hanzlíčková</meta:printed-by>
    <meta:print-date>2024-03-18T11:14:49.01</meta:print-date>
    <meta:document-statistic meta:table-count="0" meta:image-count="0" meta:object-count="0" meta:page-count="2" meta:paragraph-count="34" meta:word-count="347" meta:character-count="3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