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weight="bold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fo:font-weight="bold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1"/>
    <style:style style:name="P14" style:family="paragraph">
      <loext:graphic-properties draw:fill="solid" draw:fill-color="#ffffff" draw:opacity="100%"/>
    </style:style>
    <style:style style:name="T1" style:family="text">
      <style:text-properties fo:background-color="#ffffff" loext:char-shading-value="0" style:font-style-complex="italic" style:font-weight-complex="bold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cs" style:country-asian="CZ" style:font-weight-asian="bold" style:language-complex="ar" style:country-complex="SA"/>
    </style:style>
    <style:style style:name="T5" style:family="text">
      <style:text-properties officeooo:rsid="0018e8b3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Liberation Serif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4cm" svg:stroke-color="#000000" svg:stroke-opacity="100%" draw:fill="solid" draw:fill-color="#ffffff" draw:opacity="100%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ákladní škola a mateřská škola, Vrchlabí, Horská 256</text:p>
      <text:p text:style-name="P1">Mgr. Zuzana Bartošová</text:p>
      <text:p text:style-name="P1">IČO 710058889</text:p>
      <text:p text:style-name="P3">________________________________________________________________________________</text:p>
      <text:p text:style-name="P2"/>
      <text:p text:style-name="P4">Žádost o přijetí dítěte k předškolnímu vzdělávání</text:p>
      <text:p text:style-name="P6"/>
      <text:p text:style-name="P6">Žádám o přijetí dítěte k předškolnímu vzdělávání do mateřské školy, jejíž činnost vykonává Základní škola a mateřská škola, Vrchlabí, Horská 256 od …………………………. .</text:p>
      <text:p text:style-name="P6"/>
      <text:p text:style-name="P6"/>
      <text:p text:style-name="P5">Dítě: </text:p>
      <text:p text:style-name="P3">Jméno a příjmení : <text:s text:c="14"/>___________________________________________</text:p>
      <text:p text:style-name="P3">Datum narození: <text:s text:c="17"/>___________________________________________</text:p>
      <text:p text:style-name="P3">Místo trvalého pobytu: <text:s text:c="7"/>___________________________________________</text:p>
      <text:p text:style-name="P3"/>
      <text:p text:style-name="P3"/>
      <text:p text:style-name="P5">Zákonný zástupce dítěte, popř.osoba, která je oprávněná účastníka řízení ( dítě) v přijímacím řízení zastupovat:</text:p>
      <text:p text:style-name="P7"/>
      <text:p text:style-name="P3">Jméno a příjmení : <text:s text:c="14"/>___________________________________________</text:p>
      <text:p text:style-name="Standard"><text:span text:style-name="Standardní_20_písmo_20_odstavce"><text:span text:style-name="T1">Místo trvalého pobytu</text:span></text:span><text:span text:style-name="Standardní_20_písmo_20_odstavce"><text:span text:style-name="T2">: <text:s text:c="7"/>___________________________________________</text:span></text:span></text:p>
      <text:p text:style-name="Standard"/>
      <text:p text:style-name="Standard">Adresa pro doručování písemností ( pokud není shodná s místem trvalého pobytu):</text:p>
      <text:p text:style-name="Standard">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>Dítěti <text:span text:style-name="Standardní_20_písmo_20_odstavce"><text:span text:style-name="T3">JE x NENÍ</text:span></text:span> diagnostikováno školským poradenským zařízením mentální, tělesné, zrakové nebo sluchové postižení, závažné vady řeči, závažné= vývojové poruchy chování, souběžné postižení více vadami nebo autismus*.</text:p>
      <text:p text:style-name="Standard"/>
      <text:p text:style-name="Standard">Telefon (nepovinný údaj): ………………………. <text:s text:c="22"/>____________________________</text:p>
      <text:p text:style-name="Standard"><text:s text:c="108"/>podpis zákonného zástupce</text:p>
      <text:p text:style-name="Standard"/>
      <text:p text:style-name="Standard"/>
      <text:p text:style-name="Standard">V______________________ dne: _____________</text:p>
      <text:p text:style-name="Standard"/>
      <text:p text:style-name="Standard">*hodící se zakroužkujte</text:p>
      <text:p text:style-name="Standard"/>
      <text:p text:style-name="Standard">Údaje a doklady stanovené pro přijetí dítěte do mateřské školy:</text:p>
      <text:p text:style-name="Standard"/>
      <text:list xml:id="list1644756905" text:style-name="L1">
        <text:list-item>
          <text:p text:style-name="P13">rodný list dítěte</text:p>
        </text:list-item>
        <text:list-item>
          <text:p text:style-name="P13">průkaz totožnosti zákonného zástupce, popř.doklad o zmocnění zastupovat dítě v přijímacím řízení v případě osob, které osobně pečují o dítě v pěstounské péči</text:p>
        </text:list-item>
        <text:list-item>
          <text:p text:style-name="P13">doporučení školského poradenského zařízení ( v případě dítěte se speciálními vzdělávacími potřebami)</text:p>
        </text:list-item>
        <text:list-item>
          <text:p text:style-name="P13">doklad, že je dítě proti nákaze imunní nebo se nemůže očkování podrobit pro trvalou kontraindikaci ( v případě nepodrobení se očkování)</text:p>
        </text:list-item>
      </text:list>
      <text:p text:style-name="P11"/>
      <text:p text:style-name="P11"/>
      <text:p text:style-name="Standard"/>
      <text:p text:style-name="P9"><text:soft-page-break/>Nevyplňuje se na žádosti o přijetí dítěte, pro které je předškolní vzdělávání povinné.</text:p>
      <text:p text:style-name="P9"/>
      <text:p text:style-name="Standard">Dítě se podrobilo stanoveným pravidelným očkováním ( popř.splnilo podmínku nezbytného očkovacího statusu pro přijetí k předškolnímu vz<text:span text:style-name="T5">d</text:span>ělávání v rozsahu nejméně jedné dávky očkovací látky proti spalničkám, příušnicím a zarděnkám a dále v případě očkování hexavakcínou bylo dítě očkováno ve schématu minimálně 2+1 dávka)</text:p>
      <text:p text:style-name="P10"/>
      <text:p text:style-name="P10"/>
      <text:p text:style-name="P8">ANO <text:s/>x <text:s/>NE,*</text:p>
      <text:p text:style-name="P8"/>
      <text:p text:style-name="Standard">nebo </text:p>
      <text:p text:style-name="Standard"/>
      <text:p text:style-name="Standard">má doklad, že je proti nákaze imunní</text:p>
      <text:p text:style-name="Standard"/>
      <text:p text:style-name="P8">ANO x NE,*</text:p>
      <text:p text:style-name="P8"/>
      <text:p text:style-name="Standard">nebo </text:p>
      <text:p text:style-name="Standard"/>
      <text:p text:style-name="Standard">má doklad, že se nemůže očkování podrobit pro trvalou kontraindikaci, popř. z dlouhodobého hlediska brání zdravotní stav dítěte podání očkovací látky ( dočasná kont<text:span text:style-name="T5">r</text:span>aindikace).</text:p>
      <text:p text:style-name="Standard"/>
      <text:p text:style-name="Standard"/>
      <text:p text:style-name="P8">ANO x NE, *</text:p>
      <text:p text:style-name="P8"/>
      <text:p text:style-name="P8"/>
      <text:p text:style-name="P8"/>
      <text:p text:style-name="P8"/>
      <text:p text:style-name="P8"/>
      <text:p text:style-name="P10"><draw:custom-shape text:anchor-type="paragraph" draw:z-index="0" draw:name="Obdélník 1" draw:style-name="gr1" draw:text-style-name="P14" svg:width="5.74cm" svg:height="2.671cm" svg:x="11.044cm" svg:y="0.222cm"><text:p/><draw:enhanced-geometry svg:viewBox="0 0 21600 21600" draw:type="non-primitive" draw:enhanced-path="M 0 0 L 21600 0 21600 21600 0 21600 Z N"/></draw:custom-shape><text:span text:style-name="Standardní_20_písmo_20_odstavce"><text:span text:style-name="T4"/></text:span></text:p>
      <text:p text:style-name="P8"><text:s/></text:p>
      <text:p text:style-name="Standard">Datum: <text:s text:c="51"/>Razítko a podpis lékaře: </text:p>
      <text:p text:style-name="Standard"/>
      <text:p text:style-name="Standard"/>
      <text:p text:style-name="Standard"/>
      <text:p text:style-name="Standard"/>
      <text:p text:style-name="Standard">*hodící se zakroužkuj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</meta:initial-creator>
    <meta:creation-date>2017-10-11T11:41:00Z</meta:creation-date>
    <dc:date>2019-03-29T10:21:02.153000000</dc:date>
    <meta:print-date>2018-03-07T07:50:00Z</meta:print-date>
    <meta:editing-cycles>3</meta:editing-cycles>
    <meta:editing-duration>PT42M5S</meta:editing-duration>
    <meta:document-statistic meta:table-count="0" meta:image-count="0" meta:object-count="0" meta:page-count="2" meta:paragraph-count="37" meta:word-count="316" meta:character-count="2852" meta:non-whitespace-character-count="2329"/>
    <meta:template xlink:type="simple" xlink:actuate="onRequest" xlink:title="" xlink:href="Normal"/>
  </office:meta>
</office:document-meta>
</file>