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b1dc2" officeooo:paragraph-rsid="001b1dc2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badf9" officeooo:paragraph-rsid="001badf9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bold" officeooo:rsid="001b1dc2" officeooo:paragraph-rsid="001b1dc2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bold" officeooo:rsid="001b1dc2" officeooo:paragraph-rsid="001ce0ee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font-weight="bold" officeooo:rsid="001b1dc2" officeooo:paragraph-rsid="001b1dc2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none" fo:font-weight="bold" officeooo:rsid="001ce0ee" officeooo:paragraph-rsid="001ce0ee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ce0ee" officeooo:paragraph-rsid="001ce0ee" style:font-size-asian="14pt" style:font-weight-asian="bold" style:font-size-complex="16pt" style:font-weight-complex="bold"/>
    </style:style>
    <style:style style:name="T1" style:family="text">
      <style:text-properties officeooo:rsid="001badf9"/>
    </style:style>
    <style:style style:name="T2" style:family="text">
      <style:text-properties officeooo:rsid="001be96c"/>
    </style:style>
    <style:style style:name="T3" style:family="text">
      <style:text-properties officeooo:rsid="001ce0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 školní rok 201<text:span text:style-name="T3">9</text:span>/20<text:span text:style-name="T3">20</text:span> byly do <text:span text:style-name="T1">ZŠ</text:span> <text:span text:style-name="T1">Lesní 30 </text:span>přijaty tyto děti:</text:p>
      <text:p text:style-name="P1"/>
      <text:p text:style-name="P4">registrační čísla <text:s text:c="2"/><text:span text:style-name="T1">01</text:span>, 0<text:span text:style-name="T1">2</text:span>, 0<text:span text:style-name="T1">3</text:span>, <text:span text:style-name="T1">04</text:span>, <text:span text:style-name="T1">05</text:span>, <text:span text:style-name="T1">06, 07, 09, 10, 11, 12, 13</text:span>, <text:span text:style-name="T1">14</text:span>, <text:span text:style-name="T1">16, 17, </text:span></text:p>
      <text:p text:style-name="P4"><text:span text:style-name="T1"><text:s text:c="30"/>18, 19, 20, 21, 22, 23</text:span></text:p>
      <text:p text:style-name="P3"/>
      <text:p text:style-name="P3"/>
      <text:p text:style-name="P3"/>
      <text:p text:style-name="P2">Odklad povinné školní docházky povolen u těchto dětí:</text:p>
      <text:p text:style-name="P1"/>
      <text:p text:style-name="P3">registrační čísl<text:span text:style-name="T3">o</text:span> <text:s text:c="3"/><text:span text:style-name="T3">08</text:span></text:p>
      <text:p text:style-name="P3"/>
      <text:p text:style-name="P3"/>
      <text:p text:style-name="P7">Přerušení správního řízení o povolení odkladu povinné školní docházky do 30.04.2019</text:p>
      <text:p text:style-name="P7"/>
      <text:p text:style-name="P6">registrační číslo <text:s text:c="2"/>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7T12:33:58.35</meta:creation-date>
    <dc:date>2019-04-23T12:54:11.675000000</dc:date>
    <meta:editing-duration>PT7M56S</meta:editing-duration>
    <meta:editing-cycles>4</meta:editing-cycles>
    <meta:generator>LibreOffice/5.3.7.2$Windows_X86_64 LibreOffice_project/6b8ed514a9f8b44d37a1b96673cbbdd077e24059</meta:generator>
    <meta:print-date>2019-04-23T12:53:55.877000000</meta:print-date>
    <meta:document-statistic meta:table-count="0" meta:image-count="0" meta:object-count="0" meta:page-count="1" meta:paragraph-count="7" meta:word-count="60" meta:character-count="376" meta:non-whitespace-character-count="285"/>
  </office:meta>
</office:document-meta>
</file>